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學年度第2學期高教深耕計畫-北港特色書院計畫</text:p>
      <text:p text:style-name="P2">再別北港 回憶滿滿--徵文分享</text:p>
      <text:p text:style-name="內文"><text:span text:style-name="T3">班級：</text:span><text:span text:style-name="T4"><text:s text:c="15"/></text:span><text:span text:style-name="T5"><text:tab/></text:span><text:span text:style-name="T6">學號：</text:span><text:span text:style-name="T7"><text:s text:c="17"/></text:span><text:span text:style-name="T8"><text:tab/></text:span><text:span text:style-name="T9">姓名：</text:span><text:span text:style-name="T10"><text:s/></text:span></text:p>
      <text:p text:style-name="P11"><text:span text:style-name="T12">題目：回憶的開始-敘說北港好日子</text:span><text:span text:style-name="T13">(自訂)</text:span><text:span text:style-name="T14"><text:s/></text:span></text:p>
      <text:p text:style-name="P15">主文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慧珍 黎</dc:creator>
    <meta:creation-date>2020-05-08T04:03:00Z</meta:creation-date>
    <dc:date>2020-05-08T0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